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/>
    </style:style>
    <style:style style:name="P7" style:parent-style-name="Pièdipagina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name="P9" style:parent-style-name="Pièdipagina" style:family="paragraph">
      <style:paragraph-properties fo:text-align="center"/>
    </style:style>
    <style:style style:name="P10" style:parent-style-name="NoSpacing1" style:family="paragraph">
      <style:paragraph-properties fo:text-align="end" fo:line-height="150%">
        <style:tab-stops>
          <style:tab-stop style:type="left" style:position="0.8125in"/>
        </style:tab-stops>
      </style:paragraph-properties>
    </style:style>
    <style:style style:name="T11" style:parent-style-name="Car.predefinitoparagrafo" style:family="text">
      <style:text-properties style:font-name-complex="Arial" fo:color="#000000" style:language-asian="it" style:country-asian="I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fo:color="#C00000"/>
    </style:style>
    <style:style style:name="T13" style:parent-style-name="Car.predefinitoparagrafo" style:family="text">
      <style:text-properties style:font-name-complex="Arial" fo:font-size="11pt" style:font-size-asian="11pt" style:font-size-complex="11pt"/>
    </style:style>
    <style:style style:name="P14" style:parent-style-name="Normale" style:family="paragraph">
      <style:paragraph-properties fo:text-align="end"/>
      <style:text-properties style:font-name="Arial" style:font-name-complex="Arial"/>
    </style:style>
    <style:style style:name="P15" style:parent-style-name="Normale" style:family="paragraph">
      <style:paragraph-properties fo:text-align="end"/>
      <style:text-properties style:font-name="Arial" style:font-name-complex="Arial"/>
    </style:style>
    <style:style style:name="P16" style:parent-style-name="Normale" style:family="paragraph">
      <style:paragraph-properties fo:text-align="end"/>
      <style:text-properties style:font-name="Arial" style:font-name-complex="Arial"/>
    </style:style>
    <style:style style:name="P17" style:parent-style-name="Normale" style:family="paragraph">
      <style:paragraph-properties fo:text-align="end"/>
      <style:text-properties style:font-name="Arial" style:font-name-complex="Arial"/>
    </style:style>
    <style:style style:name="P18" style:parent-style-name="Normale" style:family="paragraph">
      <style:paragraph-properties fo:text-align="end" fo:margin-left="3.5437in">
        <style:tab-stops/>
      </style:paragraph-properties>
      <style:text-properties style:font-name-complex="Arial"/>
    </style:style>
    <style:style style:name="TableColumn20" style:family="table-column">
      <style:table-column-properties style:column-width="6.825in"/>
    </style:style>
    <style:style style:name="Table19" style:family="table">
      <style:table-properties style:width="6.825in" fo:margin-left="0in" table:align="left"/>
    </style:style>
    <style:style style:name="TableRow21" style:family="table-row">
      <style:table-row-properties style:min-row-height="0.58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justify" fo:margin-top="0.1666in" fo:margin-bottom="0.1666in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6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7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8" style:parent-style-name="Default" style:list-style-name="LFO1" style:family="paragraph">
      <style:paragraph-properties fo:text-align="justify" fo:margin-bottom="0.1666in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9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 fo:color="#FF0000"/>
    </style:style>
    <style:style style:name="P3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3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color="#000000"/>
    </style:style>
    <style:style style:name="T44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color="#000000"/>
    </style:style>
    <style:style style:name="T45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color="#000000"/>
    </style:style>
    <style:style style:name="T4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47" style:parent-style-name="Paragrafoelenco" style:family="paragraph">
      <style:paragraph-properties style:text-autospace="none" fo:text-align="justify" fo:margin-top="0.0833in" fo:margin-left="1.9833in" fo:text-indent="-1.4916in">
        <style:tab-stops/>
      </style:paragraph-properties>
      <style:text-properties style:font-name="Arial" style:font-name-asian="Calibri" style:font-name-complex="Arial" fo:font-weight="bold" style:font-weight-asian="bold" fo:font-style="italic" style:font-style-asian="italic" fo:color="#000000"/>
    </style:style>
    <style:style style:name="P48" style:parent-style-name="Paragrafoelenco" style:list-style-name="LFO2" style:family="paragraph">
      <style:paragraph-properties style:text-autospace="none" fo:text-align="justify" fo:margin-bottom="0.0833in" fo:line-height="115%">
        <style:tab-stops>
          <style:tab-stop style:type="left" style:position="-5.3187in"/>
        </style:tab-stops>
      </style:paragraph-properties>
    </style:style>
    <style:style style:name="T49" style:parent-style-name="Car.predefinitoparagrafo" style:family="text">
      <style:text-properties style:font-name="Arial" style:font-name-asian="Calibri" style:font-name-complex="Arial" fo:font-style="italic" style:font-style-asian="italic" fo:color="#000000"/>
    </style:style>
    <style:style style:name="T50" style:parent-style-name="Car.predefinitoparagrafo" style:family="text">
      <style:text-properties fo:font-style="italic" style:font-style-asian="italic"/>
    </style:style>
    <style:style style:name="T51" style:parent-style-name="Car.predefinitoparagrafo" style:family="text">
      <style:text-properties style:font-name="Arial" style:font-name-asian="Calibri" style:font-name-complex="Arial" fo:font-style="italic" style:font-style-asian="italic" fo:color="#000000"/>
    </style:style>
    <style:style style:name="T52" style:parent-style-name="Car.predefinitoparagrafo" style:family="text">
      <style:text-properties style:font-name="Arial" style:font-name-asian="Calibri" style:font-name-complex="Arial" fo:font-style="italic" style:font-style-asian="italic" fo:color="#000000"/>
    </style:style>
    <style:style style:name="T53" style:parent-style-name="Car.predefinitoparagrafo" style:family="text">
      <style:text-properties style:font-name="Arial" style:font-name-asian="Calibri" style:font-name-complex="Arial" fo:font-style="italic" style:font-style-asian="italic" fo:color="#000000"/>
    </style:style>
    <style:style style:name="P54" style:parent-style-name="Normale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Arial" style:font-name-asian="Calibri" style:font-name-complex="Arial" fo:color="#000000" style:language-asian="en" style:country-asian="US"/>
    </style:style>
    <style:style style:name="T56" style:parent-style-name="Car.predefinitoparagrafo" style:family="text">
      <style:text-properties style:font-name="Arial" style:font-name-asian="Calibri" style:font-name-complex="Arial" fo:color="#000000" style:language-asian="en" style:country-asian="US"/>
    </style:style>
    <style:style style:name="T57" style:parent-style-name="Car.predefinitoparagrafo" style:family="text">
      <style:text-properties style:font-name="Arial" style:font-name-complex="Arial" fo:color="#000000"/>
    </style:style>
    <style:style style:name="T58" style:parent-style-name="Car.predefinitoparagrafo" style:family="text">
      <style:text-properties style:font-name="Arial" style:font-name-asian="Calibri" style:font-name-complex="Arial" fo:color="#000000" style:language-asian="en" style:country-asian="US"/>
    </style:style>
    <style:style style:name="T59" style:parent-style-name="Car.predefinitoparagrafo" style:family="text">
      <style:text-properties style:font-name="Arial" style:font-name-complex="Arial" fo:color="#000000"/>
    </style:style>
    <style:style style:name="T60" style:parent-style-name="Car.predefinitoparagrafo" style:family="text">
      <style:text-properties style:font-name="Arial" style:font-name-asian="Calibri" style:font-name-complex="Arial" fo:color="#000000" style:language-asian="en" style:country-asian="US"/>
    </style:style>
    <style:style style:name="T61" style:parent-style-name="Car.predefinitoparagrafo" style:family="text">
      <style:text-properties style:font-name="Arial" style:font-name-complex="Arial" fo:color="#000000"/>
    </style:style>
    <style:style style:name="P62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 style:language-asian="en" style:country-asian="US"/>
    </style:style>
    <style:style style:name="P63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 style:language-asian="en" style:country-asian="US"/>
    </style:style>
    <style:style style:name="P64" style:parent-style-name="Normale" style:family="paragraph">
      <style:paragraph-properties style:text-autospace="none" fo:text-align="justify" fo:margin-bottom="0.0833in"/>
      <style:text-properties style:font-name="Arial" style:font-name-asian="Calibri" style:font-name-complex="Arial" fo:color="#000000" style:language-asian="en" style:country-asian="US"/>
    </style:style>
    <style:style style:name="P65" style:parent-style-name="Default" style:list-style-name="LFO3" style:family="paragraph">
      <style:paragraph-properties fo:text-align="justify"/>
      <style:text-properties style:font-name="Arial" style:font-name-complex="Arial" style:font-weight-complex="bold"/>
    </style:style>
    <style:style style:name="P66" style:parent-style-name="Rientrocorpodeltesto" style:list-style-name="LFO3" style:family="paragraph">
      <style:paragraph-properties fo:margin-top="0.0833in" fo:margin-right="-0.1972in">
        <style:tab-stops>
          <style:tab-stop style:type="left" style:position="-5.4083in"/>
        </style:tab-stops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Paragrafoelenco" style:list-style-name="LFO3" style:family="paragraph">
      <style:paragraph-properties fo:text-align="justify"/>
      <style:text-properties style:font-name="Arial" style:font-name-complex="Arial" style:font-weight-complex="bold" fo:color="#000000"/>
    </style:style>
    <style:style style:name="P75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3.5pt" style:font-size-asian="13.5pt" style:font-size-complex="13.5pt"/>
    </style:style>
    <style:style style:name="P7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text-align="justify" fo:margin-top="0.0694in" fo:margin-bottom="0.0694in" fo:line-height="150%"/>
      <style:text-properties style:font-name="Arial" style:font-name-complex="Arial"/>
    </style:style>
    <style:style style:name="P81" style:parent-style-name="Normale" style:family="paragraph">
      <style:paragraph-properties fo:margin-top="0.0694in" fo:margin-bottom="0.0694in" fo:line-height="150%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 fo:text-align="justify" fo:margin-top="0.0694in" fo:margin-bottom="0.0694in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7" style:parent-style-name="Normale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text-align="justify" fo:margin-top="0.0694in" fo:margin-bottom="0.0694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98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99" style:parent-style-name="Normale" style:family="paragraph">
      <style:paragraph-properties fo:line-height="150%"/>
      <style:text-properties style:font-name="Arial" style:font-name-complex="Arial"/>
    </style:style>
    <style:style style:name="P100" style:parent-style-name="Normale" style:family="paragraph">
      <style:text-properties style:font-name="Arial" style:font-name-complex="Arial"/>
    </style:style>
    <style:style style:name="P101" style:parent-style-name="Normale" style:family="paragraph">
      <style:text-properties style:font-name="Arial" style:font-name-complex="Arial"/>
    </style:style>
    <style:style style:name="P102" style:parent-style-name="Normale" style:family="paragraph">
      <style:text-properties style:font-name="Arial" style:font-name-complex="Arial"/>
    </style:style>
    <style:style style:name="P10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0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05" style:parent-style-name="Normale" style:family="paragraph">
      <style:paragraph-properties fo:text-align="justify" fo:line-height="150%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14" style:parent-style-name="Normale" style:family="paragraph">
      <style:paragraph-properties fo:text-align="center" fo:line-height="150%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text-align="justify" fo:line-height="150%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Normale" style:family="paragraph">
      <style:paragraph-properties fo:margin-bottom="0.1388in" fo:line-height="115%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 fo:margin-left="0.25in" fo:text-indent="4.2784in">
        <style:tab-stops>
          <style:tab-stop style:type="left" style:position="0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 fo:margin-left="0.25in" fo:text-indent="4.2784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150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51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52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53" style:parent-style-name="Normale" style:family="paragraph">
      <style:paragraph-properties fo:text-align="center" fo:margin-top="0.0833in" fo:margin-bottom="0.0833in" fo:margin-right="0.2743in" fo:text-indent="2.9534in"/>
      <style:text-properties style:font-name="Arial" style:font-name-complex="Arial" fo:font-style="italic" style:font-style-asian="italic"/>
    </style:style>
    <style:style style:name="P154" style:parent-style-name="Normale" style:family="paragraph">
      <style:paragraph-properties fo:text-align="center" fo:margin-top="0.0833in" fo:margin-bottom="0.0833in" fo:margin-right="0.2743in" fo:text-indent="2.9534in"/>
      <style:text-properties style:font-name="Arial" style:font-name-complex="Arial" fo:font-style="italic" style:font-style-asian="italic"/>
    </style:style>
    <style:style style:name="P155" style:parent-style-name="Normale" style:family="paragraph">
      <style:paragraph-properties fo:margin-top="0.0833in" fo:margin-bottom="0.0833in" fo:margin-right="0.2743in"/>
      <style:text-properties style:font-name="Arial" style:font-name-complex="Arial" fo:font-style="italic" style:font-style-asian="italic"/>
    </style:style>
    <style:style style:name="P156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57" style:parent-style-name="Normale" style:family="paragraph">
      <style:paragraph-properties fo:text-align="center" fo:margin-top="0.0833in" fo:margin-bottom="0.0833in" fo:margin-right="0.2743in"/>
      <style:text-properties style:font-name="Arial" style:font-name-complex="Arial" fo:font-style="italic" style:font-style-asian="italic"/>
    </style:style>
    <style:style style:name="P158" style:parent-style-name="Normale" style:family="paragraph">
      <style:paragraph-properties fo:text-align="center" fo:margin-top="0.0833in" fo:margin-bottom="0.0833in" fo:margin-right="0.2743in"/>
      <style:text-properties style:font-name="Arial" style:font-name-complex="Arial" fo:font-style="italic" style:font-style-asian="italic"/>
    </style:style>
    <style:style style:name="P159" style:parent-style-name="Normale" style:family="paragraph">
      <style:paragraph-properties fo:text-align="center" fo:margin-top="0.0833in" fo:margin-bottom="0.0833in" fo:margin-right="0.2743in" fo:text-indent="4.1347in"/>
      <style:text-properties style:font-name="Arial" style:font-name-complex="Arial" fo:font-style="italic" style:font-style-asian="italic"/>
    </style:style>
    <style:style style:name="P160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161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162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63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164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165" style:parent-style-name="Normale" style:family="paragraph">
      <style:paragraph-properties fo:margin-top="0.0833in" fo:margin-bottom="0.0833in" fo:margin-right="0.2743in" fo:text-indent="4.4298in"/>
      <style:text-properties style:font-name="Arial" style:font-name-complex="Arial" fo:font-style="italic" style:font-style-asian="italic"/>
    </style:style>
    <style:style style:name="P166" style:parent-style-name="Normale" style:family="paragraph">
      <style:paragraph-properties fo:text-align="end" fo:margin-top="0.0833in" fo:margin-bottom="0.0833in" fo:margin-right="0.2743in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P168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/>
    </style:style>
    <style:style style:name="P169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7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<text:span text:style-name="T11"><draw:frame draw:z-index="251665408" draw:id="id0" draw:style-name="a0" draw:name="Casella di testo 2" text:anchor-type="paragraph" svg:x="4.16389in" svg:y="-0.96736in" svg:width="3.02153in" svg:height="0.53403in" style:rel-width="scale" style:rel-height="scale"><draw:text-box><text:p text:style-name="P12">DA INSERIRE NELLA BUSTA C</text:p></draw:text-box><svg:title/><svg:desc/></draw:frame></text:span><text:span text:style-name="T13"><text:tab/></text:span></text:p>
      <text:p text:style-name="P14">All’Agenzia del Demanio<text:s/></text:p>
      <text:p text:style-name="P15">Direzione<text:s/>Regionale Emilia Romagna</text:p>
      <text:p text:style-name="P16">Piazza Malpighi n. 19</text:p>
      <text:p text:style-name="P17">40123 Bologna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Si ricorda che:</text:span><text:span text:style-name="T25"><text:s/></text:span></text:p>
            <text:list text:style-name="LFO1" text:continue-numbering="true">
              <text:list-item>
                <text:p text:style-name="P26">in caso di Raggruppamenti/Consorzi costituendi il presente allegato dovrà essere<text:s/>compilato dal legale rappresentante del capogruppo/Consorzio e sottoscritto da tutti i componenti <text:s/>il RT/Consorzio;</text:p>
              </text:list-item>
              <text:list-item>
                <text:p text:style-name="P27">in caso di Raggruppamenti/Consorzi costituiti il presente allegato dovrà essere compilato e sottoscritto dal legale rappresentante del capogruppo/Consorzio;</text:p>
              </text:list-item>
              <text:list-item>
                <text:p text:style-name="P28">in caso di partecipazione in forma di Consorzio Stabile/Consorzio tra società cooperative dovranno essere sottoscritti dal legale rappresentante del Consorzio.</text:p>
              </text:list-item>
            </text:list>
          </table:table-cell>
        </table:table-row>
      </table:table>
      <text:p text:style-name="P29"/>
      <text:p text:style-name="P30">ALLEGATO VI</text:p>
      <text:p text:style-name="P31">OFFERTA ECONOMICA</text:p>
      <text:p text:style-name="P32"/>
      <text:p text:style-name="P33">ISTRUZIONI</text:p>
      <text:p text:style-name="P34"/>
      <text:p text:style-name="P35"><text:span text:style-name="T36">La<text:s/></text:span><text:span text:style-name="T37">BUSTA C -<text:s/></text:span><text:span text:style-name="T38">“</text:span><text:span text:style-name="T39">OFFERTA ECONOMIC</text:span><text:span text:style-name="T40">A</text:span><text:span text:style-name="T41">” deve contenere, a pena di esclusione, il presente<text:s/></text:span><text:span text:style-name="T42">Allegato VI -<text:s/></text:span><text:span text:style-name="T43">Offerta Economic</text:span><text:span text:style-name="T44">a</text:span><text:span text:style-name="T45">,</text:span><text:span text:style-name="T46"><text:s/>articolato in:</text:span></text:p>
      <text:p text:style-name="P47">- Elementi valutativi</text:p>
      <text:list text:style-name="LFO2" text:continue-numbering="true">
        <text:list-item>
          <text:list>
            <text:list-item>
              <text:p text:style-name="P48"><text:span text:style-name="T49">Canone della concessione</text:span><text:span text:style-name="T50"><text:s/></text:span><text:span text:style-name="T51">per l’intera durata</text:span><text:span text:style-name="T52"><text:s/>(300 giorni)</text:span><text:span text:style-name="T53"><text:s/>espresso in Euro;</text:span></text:p>
            </text:list-item>
          </text:list>
        </text:list-item>
      </text:list>
      <text:p text:style-name="P54"><text:span text:style-name="T55">Il presente Allegato VI - Offerta Economic</text:span><text:span text:style-name="T56">a</text:span><text:span text:style-name="T57"><text:s/>dovrà, a pena di esclusione, essere compilato</text:span><text:span text:style-name="T58">, in tutte le sue parti,<text:s/></text:span><text:span text:style-name="T59">secondo il format proposto e debitamente sottoscritto</text:span><text:span text:style-name="T60">.</text:span><text:span text:style-name="T61"><text:s/></text:span></text:p>
      <text:p text:style-name="P62">La mancata indicazione del canone della concessione<text:s/>costituisce causa di esclusione.</text:p>
      <text:p text:style-name="P63"/>
      <text:p text:style-name="P64">Si precisa che:</text:p>
      <text:list text:style-name="LFO3" text:continue-numbering="true">
        <text:list-item>
          <text:p text:style-name="P65">non saranno ammesse offerte condizionate o espresse in modo indeterminato o con semplice riferimento ad un’altra offerta propria o di altri;</text:p>
        </text:list-item>
        <text:list-item>
          <text:p text:style-name="P66"><text:span text:style-name="T67"><text:s/></text:span><text:span text:style-name="T68">canone<text:s/></text:span><text:span text:style-name="T69">che si intende corrispondere per la durata proposta della concessione e che,<text:s/></text:span><text:span text:style-name="T70">a pena di esclusione,<text:s/></text:span><text:span text:style-name="T71">non potrà essere inferiore al canone<text:s/></text:span><text:span text:style-name="T72">minimo ricognitorio ai sensi del D.L. 546/1981, D.M. 258/1998, art. 10, c.2 della L. 537/1993 pari ad € 248,98 (euro duecentoquarantotto/98)</text:span><text:span text:style-name="T73"><text:s/>e dovrà essere indicato nel presente format sia in cifre che in lettere. Il punteggio sarà attribuito in rapporto al canone maggiore offerto.</text:span></text:p>
        </text:list-item>
        <text:list-item>
          <text:p text:style-name="P74">il canone annuo offerto è determinato dal Concorrente tenendo conto di tutti gli oneri necessari alla gestione e all’utilizzo del bene, posti a carico dello stesso;</text:p>
        </text:list-item>
      </text:list>
      <text:soft-page-break/>
      <text:p text:style-name="P75">Procedura aperta per l’affidamento del Temporary Use dell’immobile denominato<text:s/>“Ex Ospedale San Salvatore – ex Caserma Boldrini”, sito a<text:s/>Bologna, in via<text:s/>Frassinago n. 6</text:p>
      <text:p text:style-name="P76"/>
      <text:p text:style-name="P77"/>
      <text:p text:style-name="P78">OFFERTA ECONOMICA<text:s/></text:p>
      <text:p text:style-name="P79"/>
      <text:p text:style-name="P80">Il/La sottoscritto/a _______________________________ nato/a a ____________ il _________CF___________________ residente a _________________________________ (___), via ________________ n.______ <text:s/></text:p>
      <text:p text:style-name="P81"><text:span text:style-name="T82"><draw:frame draw:z-index="251661312" draw:id="id1" draw:style-name="a1" draw:name="Text Box 6" text:anchor-type="paragraph" svg:x="-0.00347in" svg:y="0.14897in" svg:width="6.83681in" svg:height="2.07014in" style:rel-width="scale" style:rel-height="scale"><draw:text-box><text:p text:style-name="P83">Se del caso, in qualità di:</text:p><text:p text:style-name="P84"><text:span text:style-name="T85">□ Legale Rappresentante</text:span><text:span text:style-name="T86"><text:s/></text:span></text:p><text:p text:style-name="P87">□ procuratore generale/speciale, giusta procura allegata<text:s/></text:p><text:p text:style-name="P88"><text:span text:style-name="T89">Di_____________<text:s/></text:span><text:span text:style-name="T90">____________________________<text:s/></text:span><text:span text:style-name="T91">(indicare la denominazione sociale) ______________(indicare la forma giuridica) ________________<text:s/></text:span><text:span text:style-name="T92">(</text:span><text:span text:style-name="T93">indicare la sede legale</text:span><text:span text:style-name="T94">) ______________________________(</text:span><text:span text:style-name="T95">indicare CF e P IVA</text:span><text:span text:style-name="T96">) <text:s/>___________________________<text:s/></text:span></text:p><text:p text:style-name="Normale"/></draw:text-box><svg:title/><svg:desc/></draw:frame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in relazione alla<text:s/></text:span><text:span text:style-name="T107">«Procedura aperta per l’affidamento del Temporary Use d</text:span><text:span text:style-name="T108">el compendio “Ex Ospedale San Salvatore – ex Caserma Boldrini”</text:span><text:span text:style-name="T109">, sito a<text:s/></text:span><text:span text:style-name="T110">Bologna</text:span><text:span text:style-name="T111">, in via<text:s/></text:span><text:span text:style-name="T112">Frassinago n. 6</text:span><text:span text:style-name="T113">»</text:span></text:p>
      <text:p text:style-name="P114"><text:span text:style-name="T115">OFFRE</text:span></text:p>
      <text:p text:style-name="P116"><text:span text:style-name="T117">Il<text:s/></text:span><text:span text:style-name="T118">canone totale<text:s/></text:span><text:span text:style-name="T119">di € ________________ (</text:span><text:span text:style-name="T120">euro</text:span><text:span text:style-name="T121"><text:s/>________________)<text:s/></text:span><text:span text:style-name="T122">per<text:s/></text:span><text:span text:style-name="T123">tutta la</text:span><text:span text:style-name="T124"><text:s/></text:span><text:span text:style-name="T125">durata della<text:s/></text:span><text:span text:style-name="T126">concessione</text:span><text:span text:style-name="T127"><text:s/></text:span><text:span text:style-name="T128">di<text:s/></text:span><text:span text:style-name="T129">giorni 300</text:span><text:span text:style-name="T130">.</text:span></text:p>
      <text:p text:style-name="P131"><text:span text:style-name="T132">l</text:span><text:span text:style-name="T133">uogo e data <text:s text:c="83"/></text:span></text:p>
      <text:p text:style-name="P134"><text:span text:style-name="T135"><text:s text:c="3"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><text:s text:c="2"/>FIRMA<text:s/></text:p>
      <text:p text:style-name="P150">(per concorrente singolo)</text:p>
      <text:p text:style-name="P151">___________________</text:p>
      <text:p text:style-name="P152"/>
      <text:p text:style-name="P153">FIRMA</text:p>
      <text:soft-page-break/>
      <text:p text:style-name="P154">(capogruppo del RT o consorzio ordinario)</text:p>
      <text:p text:style-name="P155"/>
      <text:p text:style-name="P156">___________________</text:p>
      <text:p text:style-name="P157"/>
      <text:p text:style-name="P158"/>
      <text:p text:style-name="P159">FIRMA<text:tab/><text:tab/><text:tab/><text:s text:c="3"/></text:p>
      <text:p text:style-name="P160">(mandante del RT o consorzio ordinario costituendo)</text:p>
      <text:p text:style-name="P161"/>
      <text:p text:style-name="P162">___________________</text:p>
      <text:p text:style-name="P163"/>
      <text:p text:style-name="P164"/>
      <text:p text:style-name="P165">FIRMA<text:tab/><text:tab/><text:tab/><text:s text:c="3"/></text:p>
      <text:p text:style-name="P166"><text:span text:style-name="T167">(mandante del RT o consorzio ordinario costituendo)</text:span></text:p>
      <text:p text:style-name="P168"/>
      <text:p text:style-name="P169">___________________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Rientrocorpodeltesto" style:display-name="Rientro corpo del testo" style:family="paragraph" style:parent-style-name="Normale">
      <style:paragraph-properties fo:text-align="justify" fo:margin-bottom="0.0833in" fo:text-indent="0.3937in"/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.%2%</number:text>
      <number:num-list-label text:level="3"/>
      <number:text>.%3%</number:text>
      <number:num-list-label text:level="4"/>
      <number:text>.%4%</number:text>
      <number:num-list-label text:level="5"/>
      <number:text>.%5%</number:text>
      <number:num-list-label text:level="6"/>
      <number:text>.%6%</number:text>
      <number:num-list-label text:level="7"/>
      <number:text>.%7%</number:text>
      <number:num-list-label text:level="8"/>
      <number:text>.%8%</number:text>
      <number:num-list-label text:level="9"/>
      <number:text>.%9%</number:text>
    </number:num-list-format>
    <style:page-layout style:name="PL0">
      <style:page-layout-properties fo:page-width="8.5in" fo:page-height="11in" style:print-orientation="portrait" fo:margin-top="0.5in" fo:margin-left="0.827in" fo:margin-bottom="0.0229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743in"/>
      </style:footer-style>
    </style:page-layout>
    <style:style style:name="P2" style:parent-style-name="NoSpacing1" style:family="paragraph">
      <style:paragraph-properties fo:text-align="end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Allegato VI</text:p>
        <text:p text:style-name="Intestazione"/>
      </style:header>
      <style:footer>
        <text:p text:style-name="P3"><text:span text:style-name="T4"><text:page-number text:fixed="false">1</text:page-number></text:span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ZESE MARIA FRANCESCA</meta:initial-creator>
    <dc:creator>TESAURO EMILIA</dc:creator>
    <meta:creation-date>2025-03-21T08:31:00Z</meta:creation-date>
    <dc:date>2025-04-08T16:02:00Z</dc:date>
    <meta:print-date>2018-06-08T08:37:00Z</meta:print-date>
    <meta:template xlink:href="Normal" xlink:type="simple"/>
    <meta:editing-cycles>20</meta:editing-cycles>
    <meta:editing-duration>PT1020S</meta:editing-duration>
    <meta:user-defined meta:name="ContentTypeId">0x010100B7BD6A457D00DA4F80EB1F44E2514AD9</meta:user-defined>
    <meta:user-defined meta:name="MSIP_Label_3712ed7a-c3f3-40dd-a6e9-bab62c26469f_Enabled">true</meta:user-defined>
    <meta:user-defined meta:name="MSIP_Label_3712ed7a-c3f3-40dd-a6e9-bab62c26469f_SetDate">2024-03-08T09:13:0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64935db1-b111-4f83-a679-1b0f21bc482f</meta:user-defined>
    <meta:user-defined meta:name="MSIP_Label_3712ed7a-c3f3-40dd-a6e9-bab62c26469f_ContentBits">3</meta:user-defined>
    <meta:document-statistic meta:page-count="3" meta:paragraph-count="6" meta:word-count="451" meta:character-count="3016" meta:row-count="21" meta:non-whitespace-character-count="2571"/>
  </office:meta>
</office:document-meta>
</file>