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2" style:parent-style-name="Pièdipagina" style:family="paragraph">
      <style:paragraph-properties fo:text-align="center"/>
    </style:style>
    <style:style style:name="P1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P20" style:parent-style-name="Normale" style:family="paragraph">
      <style:paragraph-properties fo:text-align="center" fo:margin-left="0.3937in" fo:margin-right="-0.0548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8" style:family="table-column">
      <style:table-column-properties style:column-width="2.7055in"/>
    </style:style>
    <style:style style:name="Table27" style:family="table">
      <style:table-properties style:width="2.705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line-height="115%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6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line-height="115%"/>
      <style:text-properties style:font-name="Arial" style:font-name-complex="Arial"/>
    </style:style>
    <style:style style:name="P12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5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line-height="115%"/>
      <style:text-properties style:font-name="Arial" style:font-name-complex="Arial"/>
    </style:style>
    <style:style style:name="P13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3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3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37" style:parent-style-name="Normale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widows="0" fo:orphans="0" fo:text-align="start" fo:line-height="115%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margin-top="0.0694in" fo:margin-bottom="0.0694in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P171" style:parent-style-name="Normale" style:family="paragraph">
      <style:paragraph-properties fo:margin-top="0.0694in" fo:margin-bottom="0.0694in"/>
    </style:style>
    <style:style style:name="T17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family="paragraph">
      <style:paragraph-properties fo:margin-top="0.0694in" fo:margin-bottom="0.0694in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ableColumn196" style:family="table-column">
      <style:table-column-properties style:column-width="6.6861in"/>
    </style:style>
    <style:style style:name="Table195" style:family="table">
      <style:table-properties style:width="6.6861in" fo:margin-left="0in" table:align="left"/>
    </style:style>
    <style:style style:name="TableRow197" style:family="table-row">
      <style:table-row-properties style:min-row-height="3.14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deltesto2" style:family="paragraph">
      <style:paragraph-properties fo:margin-bottom="0in" fo:line-height="100%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line-height="0.2083in"/>
      <style:text-properties style:font-name="Arial" style:font-name-complex="Arial"/>
    </style:style>
    <style:style style:name="P20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0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egato I</text:p>
      <text:p text:style-name="P12"><draw:frame draw:z-index="251657728" draw:id="id1" draw:style-name="a1" draw:name="Casella di testo 1" text:anchor-type="paragraph" svg:x="0in" svg:y="0in" svg:width="0.93403in" svg:height="0.36389in" style:rel-width="scale" style:rel-height="scale"><draw:text-box><text:p text:style-name="P13">Diffusione limitata<text:s/></text:p></draw:text-box><svg:title/><svg:desc>Uso interno </svg:desc></draw:frame></text:p>
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<text:p text:style-name="P19"/>
      <text:p text:style-name="P20"><text:span text:style-name="T21">Procedura aperta per l’affidamento del Temporary Use dell’immobile denominato “</text:span><text:span text:style-name="T22">Ex Ospedale San Salvatore -<text:s/></text:span><text:span text:style-name="T23">Ex Caserma Boldrini”, sito a Bologna, in via Frassinago n. 6<text:s/></text:span></text:p>
      <text:p text:style-name="P24"/>
      <text:p text:style-name="P25">DOMANDA DI<text:s/>PARTECIPAZIONE<text:s/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All’Agenzia del Demanio<text:s/></text:p>
            <text:p text:style-name="P32">Direzione Territoriale Emilia Romagna</text:p>
            <text:p text:style-name="P33">Piazza Malpighi n. 19</text:p>
            <text:p text:style-name="P34">40123, Bologna</text:p>
            <text:p text:style-name="P35"/>
            <text:p text:style-name="P36"/>
          </table:table-cell>
        </table:table-row>
      </table:table>
      <text:p text:style-name="P37"><text:span text:style-name="T38"><draw:custom-shape svg:x="0.01299in" svg:y="0.16105in" svg:width="1.16528in" svg:height="1.10278in" draw:z-index="251660800" draw:id="id2" draw:style-name="a2" draw:name="Rettangolo 7" text:anchor-type="paragraph"><svg:title/><svg:desc/><text:p text:style-name="P39">Marca da bollo<text:s/></text:p><text:p text:style-name="P40">da € 16,00</text:p><draw:enhanced-geometry draw:type="non-primitive" svg:viewBox="0 0 21600 21600" draw:enhanced-path="M 0 0 L 21600 0 21600 21600 0 21600 Z N"/></draw:custom-shape></text:span><text:span text:style-name="T41"><text:s text:c="2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l/La sottoscritto/a _____________ nato/a a ____________ il _________<text:s/></text:span><text:span text:style-name="T50">CF_______________ (</text:span><text:span text:style-name="T51">se del caso</text:span><text:span text:style-name="T52">) P. IVA_____________________residente a ____________ (___), via ________________ n.______ <text:s/></text:span></text:p>
      <text:p text:style-name="P53"><text:span text:style-name="T54"><draw:frame draw:z-index="251656704" draw:id="id3" draw:style-name="a3" draw:name="Text Box 4" text:anchor-type="paragraph" svg:x="0.00903in" svg:y="0.21111in" svg:width="6.91181in" svg:height="2.43681in" style:rel-width="scale" style:rel-height="scale"><draw:text-box><text:p text:style-name="P55">Se del caso, in qualità di:</text:p><text:p text:style-name="P56"><text:span text:style-name="T57">□</text:span><text:span text:style-name="T58"><text:s/>Legale Rappresentante</text:span><text:span text:style-name="T59"><text:s/></text:span></text:p><text:p text:style-name="Nessunaspaziatura"><text:span text:style-name="T60">□</text:span><text:s/><text:span text:style-name="T61">procuratore generale/s</text:span><text:span text:style-name="T62">peciale, giusta procura allegata<text:s/></text:span></text:p><text:p text:style-name="Nessunaspaziatura"><text:span text:style-name="T63">di__________________________________________</text:span><text:span text:style-name="T64"><text:s/>(indicare la denominazione sociale) ______________(indicare la forma giuridica) ____________ (indicare la sede legale) ______________________________(indicare CF e PI o dati equivalenti) <text:s/>_____________________<text:s/></text:span></text:p><text:p text:style-name="Normale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CHIEDE</text:p>
      <text:p text:style-name="P73"><text:span text:style-name="T74">di partecipare alla<text:s/></text:span><text:span text:style-name="T75">«Procedura aperta per l’affidamento del Temporary Use dell’immobile denominato “</text:span><text:span text:style-name="T76">Ex Ospedale San Salvatore - Ex Caserma Boldrini</text:span><text:span text:style-name="T77">”, sito a Bologna, in via Frassinago n. 6»</text:span></text:p>
      <text:p text:style-name="P78"/>
      <text:p text:style-name="P79"><text:span text:style-name="T80">a titolo di (</text:span><text:span text:style-name="T81">barrare la casella pertinente compilando ove necessario</text:span><text:span text:style-name="T82">):<text:s/></text:span></text:p>
      <text:soft-page-break/>
      <text:p text:style-name="P83"><text:span text:style-name="T84">□</text:span><text:span text:style-name="T85"><text:s/>concorrente singolo;</text:span></text:p>
      <text:p text:style-name="P86"><text:span text:style-name="T87">□</text:span><text:span text:style-name="T88"><text:s/>consorzio stabile/consorzio tra società cooperative/consorzio tra imprese artigiane (</text:span><text:span text:style-name="T89">se del caso</text:span><text:span text:style-name="T90">) che partecipa per le seguenti imprese consorziate:</text:span></text:p>
      <text:p text:style-name="P91"/>
      <text:list text:style-name="LFO1" text:continue-numbering="true">
        <text:list-item>
          <text:p text:style-name="P92"><text:span text:style-name="T93">__________<text:s/></text:span><text:span text:style-name="T94">(indicare la denominazione sociale)<text:s/></text:span><text:span text:style-name="T95">___________</text:span><text:span text:style-name="T96">(indicare la forma<text:s/></text:span><text:span text:style-name="T97">giuridica)<text:s/></text:span><text:span text:style-name="T98">___________(</text:span><text:span text:style-name="T99">indicare la sede legale</text:span><text:span text:style-name="T100">) ___________(</text:span><text:span text:style-name="T101">indicare CF e PI o dati equivalenti</text:span><text:span text:style-name="T102">) <text:s/>___________;</text:span></text:p>
        </text:list-item>
        <text:list-item>
          <text:p text:style-name="P103"><text:span text:style-name="T104">__________ (</text:span><text:span text:style-name="T105">indicare la denominazione sociale</text:span><text:span text:style-name="T106">) ___________(</text:span><text:span text:style-name="T107">indicare la forma giuridica</text:span><text:span text:style-name="T108">) ___________(</text:span><text:span text:style-name="T109">indicare la sede legale</text:span><text:span text:style-name="T110">) ___________(</text:span><text:span text:style-name="T111">indicare CF e PI o dati equivalenti</text:span><text:span text:style-name="T112">) <text:s/>___________;</text:span></text:p>
        </text:list-item>
        <text:list-item>
          <text:p text:style-name="P113"><text:span text:style-name="T114">_________________________________<text:s/></text:span><text:span text:style-name="T115">(per ogni altro consorziato indicare la denominazione sociale, forma giuridica, sede legale, CF e PI o dati equivalenti)</text:span></text:p>
        </text:list-item>
      </text:list>
      <text:p text:style-name="P116"/>
      <text:p text:style-name="P117"><text:span text:style-name="T118">□</text:span><text:span text:style-name="T119"><text:s/>capogruppo di un RT/consorzio ordinario costituito di cui sono mandanti/consorziate:<text:s/></text:span></text:p>
      <text:p text:style-name="P120">(per le persone fisiche diverse dall’imprenditore individuale indicare: nome, cognome, data e luogo di nascita, codice fiscale e indirizzo di residenza; per tutte le altre tipologie soggettive indicare:<text:s/>denominazione sociale, forma giuridica, sede legale, CF e PI o dati equivalenti)</text:p>
      <text:p text:style-name="P121"/>
      <text:list text:style-name="LFO2" text:continue-numbering="true">
        <text:list-item>
          <text:p text:style-name="P122">…………………………………………………………………………………………………</text:p>
        </text:list-item>
        <text:list-item>
          <text:p text:style-name="P123">…………………………………………………………………………………………………</text:p>
        </text:list-item>
        <text:list-item>
          <text:p text:style-name="P12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25"/>
      <text:p text:style-name="P126"><text:span text:style-name="T127">□</text:span><text:span text:style-name="T128"><text:s/>capogruppo di un RT o consorzio ordinario non ancora costituito di cui sono mandanti/consorziate:<text:s/></text:span></text:p>
      <text:p text:style-name="P129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130"/>
      <text:list text:style-name="LFO3" text:continue-numbering="true">
        <text:list-item>
          <text:p text:style-name="P131">…………………………………………………………………………………………………</text:p>
        </text:list-item>
        <text:list-item>
          <text:p text:style-name="P132">…………………………………………………………………………………………………</text:p>
        </text:list-item>
        <text:list-item>
          <text:p text:style-name="P133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34"/>
      <text:p text:style-name="P135"/>
      <text:p text:style-name="P136"><text:s/>E DICHIARA<text:s/></text:p>
      <text:p text:style-name="P137"/>
      <text:soft-page-break/>
      <text:list text:style-name="LFO4" text:continue-numbering="true">
        <text:list-item>
          <text:p text:style-name="P138">di voler destinare l’immobile allo svolgimento delle seguenti attività:<text:s/>………………………………………………………………………………………………...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..(il concorrente deve indicare le attività che intende realizzare)</text:p>
        </text:list-item>
        <text:list-item>
          <text:p text:style-name="P139"><text:span text:style-name="T140">di autorizzare l’Agenzia, qualora un partecipante alla gara eserciti, ai sensi della<text:s/></text:span><text:span text:style-name="T141"><text:line-break/></text:span><text:span text:style-name="T142">L. 241/90 ovvero del D.Lgs. 33/2013, il diritto di “accesso agli atti”, a rilasciare copia di tutta la documentazione presentata per la partecipazione alla procedura.</text:span></text:p>
        </text:list-item>
      </text:list>
      <text:p text:style-name="P143"/>
      <text:p text:style-name="P144">Luogo e data</text:p>
      <text:p text:style-name="P145">FIRMA<text:s/></text:p>
      <text:p text:style-name="P146">(per concorrente singolo)</text:p>
      <text:p text:style-name="P147"/>
      <text:p text:style-name="P148">___________________</text:p>
      <text:p text:style-name="P149"/>
      <text:p text:style-name="P150">FIRMA<text:s/></text:p>
      <text:p text:style-name="P151">(per RT/consorzio ordinario firma del capogruppo)</text:p>
      <text:p text:style-name="P152"/>
      <text:p text:style-name="P153"><text:span text:style-name="T154">_______________________________________</text:span></text:p>
      <text:p text:style-name="P155"><text:tab/><text:tab/><text:tab/></text:p>
      <text:p text:style-name="P156"/>
      <text:p text:style-name="P157"/>
      <text:p text:style-name="P158"/>
      <text:p text:style-name="P159">Da compilare a cura di ciascuna mandante/consorziata in caso di<text:s/>partecipazione in forma di raggruppamento temporaneo o consorzio ordinario costituendo<text:s/></text:p>
      <text:p text:style-name="P160"><text:span text:style-name="T161">Il/La sottoscritto/a _____________________ nato/a a ____________ il ________________ CF_______________ (</text:span><text:span text:style-name="T162">se del caso</text:span><text:span text:style-name="T163">) P. IVA o dati equivalenti_____________________ residente a ____________ (___), via ________________ n.______<text:s/></text:span></text:p>
      <text:p text:style-name="P164"><text:span text:style-name="T165"><draw:frame draw:z-index="251658752" draw:id="id4" draw:style-name="a4" draw:name="Text Box 5" text:anchor-type="paragraph" svg:x="0.04167in" svg:y="0.01528in" svg:width="6.91181in" svg:height="2.0375in" style:rel-width="scale" style:rel-height="scale"><draw:text-box><text:p text:style-name="P166">Se del caso, in qualità di:</text:p><text:p text:style-name="P167"><text:span text:style-name="T168">□</text:span><text:span text:style-name="T169"><text:s/>Legale Rappresentante</text:span><text:span text:style-name="T170"><text:s/></text:span></text:p><text:p text:style-name="P171"><text:span text:style-name="T172">□</text:span><text:span text:style-name="T173"><text:s/>procuratore generale/speciale, giusta procura allegata<text:s/></text:span></text:p><text:p text:style-name="P174"><text:span text:style-name="T175">della ___________________________________ (</text:span><text:span text:style-name="T176">mandante/consorziata di un costituendo RT/Consorzio ordinario di concorrenti</text:span><text:span text:style-name="T177">)<text:s/></text:span></text:p></draw:text-box><svg:title/><svg:desc/></draw:frame></text:span></text:p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dichiara di accettare il contenuto della presente domanda di partecipazione formulata dal capogruppo</text:p>
      <text:p text:style-name="P185"><text:s text:c="76"/>FIRMA</text:p>
      <text:p text:style-name="P186"><text:span text:style-name="T187"><text:s text:c="81"/>(</text:span><text:span text:style-name="T188">mandante/consorziata)</text:span><text:span text:style-name="T189"><text:tab/></text:span></text:p>
      <text:p text:style-name="P190">___________________</text:p>
      <text:p text:style-name="P191"/>
      <text:p text:style-name="P192"><text:span text:style-name="T193"><text:tab/></text:span><text:span text:style-name="T194"><text:tab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text:tab/></text:span></text:p>
            <text:p text:style-name="P201">Da allegare:</text:p>
            <text:p text:style-name="P202"/>
            <text:list text:style-name="LFO5" text:continue-numbering="true">
              <text:list-item>
                <text:p text:style-name="P203">copia di un documento di riconoscimento in corso di validità del/i sottoscrittore/i;</text:p>
              </text:list-item>
            </text:list>
            <text:p text:style-name="P204"/>
            <text:list text:style-name="LFO5" text:continue-numbering="true">
              <text:list-item>
                <text:p text:style-name="P205"><text:span text:style-name="T206">(se del caso)</text:span><text:span text:style-name="T207"><text:s/>procura;</text:span></text:p>
              </text:list-item>
            </text:list>
            <text:p text:style-name="P208"/>
            <text:list text:style-name="LFO5" text:continue-numbering="true">
              <text:list-item>
                <text:p text:style-name="P209"><text:span text:style-name="T210">(nel caso di RT o<text:s/></text:span><text:span text:style-name="T211">consorzio ordinario costituito)</text:span><text:span text:style-name="T212"><text:s/>atto costitutivo contenente il mandato collettivo speciale con rappresentanza conferito dai mandanti al soggetto designato capogruppo, che dovrà risultare da scrittura privata autenticata;</text:span></text:p>
              </text:list-item>
            </text:list>
            <text:p text:style-name="P213"/>
            <text:list text:style-name="LFO5" text:continue-numbering="true">
              <text:list-item>
                <text:p text:style-name="P214"><text:span text:style-name="T215">(nel caso RT o consorzio<text:s/></text:span><text:span text:style-name="T216">ordinario costituendo)</text:span><text:span text:style-name="T217"><text:s/>dichiarazione sottoscritta da tutti i componenti contenente l’impegno a conferire, in caso di aggiudicazione, mandato collettivo speciale con rappresentanza al capogruppo.<text:s/></text:span></text:p>
              </text:list-item>
            </text:list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P5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Allegato I</text:span></text:p>
      </style:header>
      <style:footer>
        <text:p text:style-name="P4"><draw:frame draw:z-index="251659264" draw:id="id0" draw:style-name="a0" draw:name="Casella di testo 5" text:anchor-type="paragraph" svg:x="0in" svg:y="0in" svg:width="0.93403in" svg:height="0.36389in" style:rel-width="scale" style:rel-height="scale"><draw:text-box><text:p text:style-name="P5">Diffusione limitata</text:p></draw:text-box><svg:title/><svg:desc>Uso interno </svg:desc></draw:frame></text:p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TESAURO EMILIA</dc:creator>
    <meta:creation-date>2024-04-08T14:25:00Z</meta:creation-date>
    <dc:date>2025-04-04T13:51:00Z</dc:date>
    <meta:print-date>2017-07-25T09:37:00Z</meta:print-date>
    <meta:template xlink:href="ORU" xlink:type="simple"/>
    <meta:editing-cycles>44</meta:editing-cycles>
    <meta:editing-duration>PT2280S</meta:editing-duration>
    <meta:user-defined meta:name="ContentTypeId">0x010100B7BD6A457D00DA4F80EB1F44E2514AD9</meta:user-defined>
    <meta:user-defined meta:name="ClassificationContentMarkingFooterShapeIds">1,4,5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d7535f4-cc55-4dd2-bb78-e6ac0c02f8fa</meta:user-defined>
    <meta:user-defined meta:name="MSIP_Label_3712ed7a-c3f3-40dd-a6e9-bab62c26469f_ContentBits">3</meta:user-defined>
    <meta:document-statistic meta:page-count="4" meta:paragraph-count="9" meta:word-count="696" meta:character-count="4656" meta:row-count="33" meta:non-whitespace-character-count="3969"/>
  </office:meta>
</office:document-meta>
</file>