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1" svg:font-family="OpenSymbol, 'Arial Unicode MS'"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orpo_20_del_20_testo_20_22">
      <style:paragraph-properties fo:text-align="center" style:justify-single-word="false"/>
      <style:text-properties fo:font-style="italic" fo:font-weight="bold" style:font-style-asian="italic" style:font-weight-asian="bold"/>
    </style:style>
    <style:style style:name="P4" style:family="paragraph" style:parent-style-name="Text_20_body_20_indent">
      <style:paragraph-properties fo:margin-left="9.502cm" fo:margin-right="0cm" fo:text-indent="0cm" style:auto-text-indent="false"/>
      <style:text-properties style:font-name="Arial" fo:font-weight="bold" style:font-weight-asian="bold" style:font-name-complex="Arial"/>
    </style:style>
    <style:style style:name="P5" style:family="paragraph" style:parent-style-name="Text_20_body_20_indent" style:master-page-name="">
      <loext:graphic-properties draw:fill="none"/>
      <style:paragraph-properties fo:margin-left="8.1cm" fo:margin-right="0cm" fo:text-align="start" style:justify-single-word="false" fo:orphans="2" fo:widows="2" fo:hyphenation-ladder-count="no-limit" fo:text-indent="0cm" style:auto-text-indent="false" style:page-number="auto" fo:background-color="transparent" style:writing-mode="lr-tb"/>
      <style:text-properties style:font-name="Arial" fo:font-weight="bold" officeooo:rsid="00113253" officeooo:paragraph-rsid="00113253" style:font-weight-asian="bold" style:font-name-complex="Arial" fo:hyphenate="false" fo:hyphenation-remain-char-count="2" fo:hyphenation-push-char-count="2"/>
    </style:style>
    <style:style style:name="P6" style:family="paragraph" style:parent-style-name="Text_20_body_20_indent">
      <loext:graphic-properties draw:fill="none"/>
      <style:paragraph-properties fo:margin-left="8.1cm" fo:margin-right="0cm" fo:text-align="start" style:justify-single-word="false" fo:orphans="2" fo:widows="2" fo:hyphenation-ladder-count="no-limit" fo:text-indent="0cm" style:auto-text-indent="false" fo:background-color="transparent" style:writing-mode="lr-tb"/>
      <style:text-properties style:font-name="Arial" fo:font-weight="normal" officeooo:rsid="00113253" officeooo:paragraph-rsid="00113253" style:font-weight-asian="normal" style:font-name-complex="Arial" style:font-weight-complex="normal" fo:hyphenate="false" fo:hyphenation-remain-char-count="2" fo:hyphenation-push-char-count="2"/>
    </style:style>
    <style:style style:name="P7" style:family="paragraph" style:parent-style-name="sche_5f_4">
      <style:text-properties style:font-name="Arial" fo:language="it" fo:country="IT" fo:font-style="italic" style:font-style-asian="italic" style:font-name-complex="Arial"/>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1" style:family="paragraph" style:parent-style-name="Standard">
      <style:paragraph-properties fo:text-align="justify" style:justify-single-word="false"/>
      <style:text-properties style:font-name="Arial" fo:font-style="italic" style:font-style-asian="italic" style:font-name-complex="Arial"/>
    </style:style>
    <style:style style:name="P12" style:family="paragraph" style:parent-style-name="Standard">
      <style:paragraph-properties fo:text-align="justify" style:justify-single-word="false"/>
      <style:text-properties style:font-name="Arial" fo:font-style="italic" officeooo:rsid="0016d607" officeooo:paragraph-rsid="0016d607" style:font-style-asian="italic" style:font-name-complex="Arial" style:font-style-complex="italic" style:font-weight-complex="bold"/>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text-properties style:font-name="Arial" fo:font-size="9pt" style:font-size-asian="9pt" style:font-name-complex="Arial"/>
    </style:style>
    <style:style style:name="P18" style:family="paragraph" style:parent-style-name="Standard">
      <style:paragraph-properties fo:text-align="justify" style:justify-single-word="false"/>
      <style:text-properties style:font-name="Arial" fo:font-size="9pt" style:font-size-asian="9pt" style:font-name-complex="Arial" style:font-style-complex="italic" style:font-weight-complex="bold"/>
    </style:style>
    <style:style style:name="P19" style:family="paragraph" style:parent-style-name="Standard">
      <style:paragraph-properties fo:margin-left="2cm" fo:margin-right="0cm" fo:text-indent="0cm" style:auto-text-indent="false"/>
      <style:text-properties style:font-name="Arial" fo:font-weight="bold" style:font-weight-asian="bold" style:font-name-complex="Arial"/>
    </style:style>
    <style:style style:name="P20" style:family="paragraph" style:parent-style-name="Standard">
      <style:paragraph-properties fo:margin-left="2cm" fo:margin-right="0cm" fo:text-indent="0cm" style:auto-text-indent="false"/>
      <style:text-properties style:font-name="Arial" fo:font-style="italic" fo:font-weight="bold" style:font-style-asian="italic" style:font-weight-asian="bold" style:font-name-complex="Arial"/>
    </style:style>
    <style:style style:name="P2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9pt" style:font-size-asian="9pt" style:font-name-complex="Arial"/>
    </style:style>
    <style:style style:name="P22" style:family="paragraph" style:parent-style-name="Text_20_body">
      <style:text-properties style:font-name="Arial" style:font-name-complex="Arial"/>
    </style:style>
    <style:style style:name="P23" style:family="paragraph" style:parent-style-name="Text_20_body">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24" style:family="paragraph" style:parent-style-name="Text_20_body">
      <style:paragraph-properties fo:text-align="justify" style:justify-single-word="false"/>
      <style:text-properties style:font-name="Arial" fo:font-style="italic" fo:font-weight="bold" style:font-style-asian="italic" style:font-weight-asian="bold" style:font-name-complex="Arial"/>
    </style:style>
    <style:style style:name="P25" style:family="paragraph" style:parent-style-name="Text_20_body">
      <style:paragraph-properties fo:text-align="justify" style:justify-single-word="false"/>
      <style:text-properties style:font-name="Arial" fo:background-color="transparent" style:font-name-complex="Arial"/>
    </style:style>
    <style:style style:name="P26" style:family="paragraph" style:parent-style-name="Text_20_body">
      <loext:graphic-properties draw:fill="none"/>
      <style:paragraph-properties fo:margin-left="0.6cm" fo:margin-right="0cm" fo:margin-top="0cm" fo:margin-bottom="0.212cm" loext:contextual-spacing="false" fo:text-align="start" style:justify-single-word="false" fo:orphans="2" fo:widows="2" fo:hyphenation-ladder-count="no-limit" fo:text-indent="0.101cm" style:auto-text-indent="false" fo:background-color="transparent" style:writing-mode="lr-tb"/>
      <style:text-properties fo:color="#000000" style:font-name="Arial" fo:font-size="11pt" fo:language="it" fo:country="IT"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27" style:family="paragraph" style:parent-style-name="Text_20_body">
      <loext:graphic-properties draw:fill="none"/>
      <style:paragraph-properties fo:margin-left="2.499cm" fo:margin-right="0cm" fo:text-align="justify" style:justify-single-word="false" fo:orphans="2" fo:widows="2" fo:hyphenation-ladder-count="no-limit" fo:text-indent="-1.799cm" style:auto-text-indent="false" fo:background-color="transparent" style:writing-mode="lr-tb"/>
      <style:text-properties fo:color="#000000" style:font-name="Arial" fo:font-size="11pt" fo:language="it" fo:country="IT" officeooo:rsid="0016d607" officeooo:paragraph-rsid="0016d607"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2.499cm" fo:margin-right="0cm" fo:text-align="justify" style:justify-single-word="false" fo:orphans="2" fo:widows="2" fo:hyphenation-ladder-count="no-limit" fo:text-indent="-1.799cm" style:auto-text-indent="false" fo:background-color="transparent" style:writing-mode="lr-tb">
        <style:tab-stops>
          <style:tab-stop style:position="1.27cm"/>
        </style:tab-stops>
      </style:paragraph-properties>
      <style:text-properties fo:color="#000000" style:font-name="Arial" fo:font-size="11pt" fo:language="it" fo:country="IT" fo:font-style="italic" style:text-underline-style="solid" style:text-underline-width="auto" style:text-underline-color="font-color" fo:font-weight="bold" fo:background-color="transparent"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P29" style:family="paragraph" style:parent-style-name="Text_20_body" style:master-page-name="">
      <loext:graphic-properties draw:fill="none"/>
      <style:paragraph-properties fo:margin-left="2.499cm" fo:margin-right="0cm" fo:text-align="justify" style:justify-single-word="false" fo:orphans="2" fo:widows="2" fo:hyphenation-ladder-count="no-limit" fo:text-indent="-1.799cm" style:auto-text-indent="false" style:page-number="auto" fo:background-color="transparent" style:writing-mode="lr-tb"/>
      <style:text-properties fo:color="#000000" style:font-name="Arial" fo:font-size="11pt" fo:language="it" fo:country="IT" officeooo:rsid="0016d607" officeooo:paragraph-rsid="0016d607" fo:background-color="transparent"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0" style:family="paragraph" style:parent-style-name="Corpo_20_del_20_testo_20_31" style:list-style-name="WW8Num6">
      <style:paragraph-properties fo:margin-left="0cm" fo:margin-right="0cm" fo:text-indent="0cm" style:auto-text-indent="false"/>
      <style:text-properties style:text-underline-style="none" fo:background-color="transparent"/>
    </style:style>
    <style:style style:name="P31" style:family="paragraph" style:parent-style-name="Corpo_20_del_20_testo_20_31" style:list-style-name="L5">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32" style:family="paragraph" style:parent-style-name="Standard" style:list-style-name="WW8Num9">
      <style:paragraph-properties fo:text-align="justify" style:justify-single-word="false"/>
      <style:text-properties fo:color="#000000" style:font-name="Arial" fo:font-size="11pt" officeooo:paragraph-rsid="00113253" style:font-size-asian="11pt"/>
    </style:style>
    <style:style style:name="P33" style:family="paragraph" style:parent-style-name="Standard" style:list-style-name="WW8Num9">
      <style:paragraph-properties fo:text-align="justify" style:justify-single-word="false"/>
      <style:text-properties fo:color="#000000" style:font-name="Arial" fo:font-size="11pt" officeooo:paragraph-rsid="0014e958" style:font-size-asian="11pt"/>
    </style:style>
    <style:style style:name="P34" style:family="paragraph" style:parent-style-name="Standard" style:list-style-name="WW8Num9">
      <style:paragraph-properties fo:text-align="justify" style:justify-single-word="false"/>
      <style:text-properties fo:color="#000000" style:font-name="Arial" fo:font-size="11pt" officeooo:paragraph-rsid="0016afd6" style:font-size-asian="11pt"/>
    </style:style>
    <style:style style:name="P35" style:family="paragraph" style:parent-style-name="Standard" style:list-style-name="WW8Num9">
      <style:paragraph-properties fo:text-align="justify" style:justify-single-word="false"/>
      <style:text-properties fo:color="#000000" style:font-name="Arial" fo:font-size="11pt" officeooo:paragraph-rsid="00113253" style:font-size-asian="11pt" style:font-name-complex="Arial"/>
    </style:style>
    <style:style style:name="P36" style:family="paragraph" style:parent-style-name="Standard" style:list-style-name="L5" style:master-page-name="">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s>
      </style:paragraph-properties>
      <style:text-properties officeooo:paragraph-rsid="00181d7c" fo:hyphenate="false" fo:hyphenation-remain-char-count="2" fo:hyphenation-push-char-count="2"/>
    </style:style>
    <style:style style:name="P37" style:family="paragraph" style:parent-style-name="Standard" style:list-style-name="L5">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officeooo:paragraph-rsid="00181d7c" fo:hyphenate="false" fo:hyphenation-remain-char-count="2" fo:hyphenation-push-char-count="2"/>
    </style:style>
    <style:style style:name="P38" style:family="paragraph" style:parent-style-name="Standard" style:list-style-name="L5">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fo:color="#000000"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39" style:family="paragraph" style:parent-style-name="Standard" style:list-style-name="L5">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s>
      </style:paragraph-properties>
      <style:text-properties style:font-name="Arial" fo:font-size="10.5pt" fo:font-style="italic" fo:font-weight="bold" style:font-size-asian="10.5pt" style:font-style-asian="italic" style:font-weight-asian="bold" style:font-name-complex="Arial" style:font-size-complex="10.5pt" fo:hyphenate="false" fo:hyphenation-remain-char-count="2" fo:hyphenation-push-char-count="2"/>
    </style:style>
    <style:style style:name="P40" style:family="paragraph" style:parent-style-name="Text_20_body" style:list-style-name="WW8Num2">
      <style:paragraph-properties fo:text-align="justify" style:justify-single-word="false"/>
      <style:text-properties style:font-name="Arial" fo:font-style="italic" fo:font-weight="bold" style:font-style-asian="italic" style:font-weight-asian="bold" style:font-name-complex="Arial"/>
    </style:style>
    <style:style style:name="P41" style:family="paragraph" style:parent-style-name="Text_20_body" style:list-style-name="L5" style:master-page-name="">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794cm"/>
        </style:tab-stops>
      </style:paragraph-properties>
      <style:text-properties fo:color="#000000"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42" style:family="paragraph" style:parent-style-name="Text_20_body" style:list-style-name="L5">
      <loext:graphic-properties draw:fill="none"/>
      <style:paragraph-properties fo:margin-left="0.6cm" fo:margin-right="0cm" fo:margin-top="0.4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style:font-name="Arial" fo:font-size="11pt" fo:language="it" fo:country="IT" fo:font-style="italic" fo:font-weight="bold" officeooo:paragraph-rsid="0016d607" fo:background-color="transparent" style:font-name-asian="Times New Roman" style:font-size-asian="11pt" style:language-asian="zh" style:country-asian="CN" style:font-style-asian="italic" style:font-weight-asian="bold" style:font-name-complex="Arial" style:font-size-complex="11pt" style:language-complex="ar" style:country-complex="SA" fo:hyphenate="false" fo:hyphenation-remain-char-count="2" fo:hyphenation-push-char-count="2"/>
    </style:style>
    <style:style style:name="P43" style:family="paragraph" style:parent-style-name="Corpo_20_del_20_testo_20_21" style:master-page-name="Standard">
      <style:paragraph-properties style:page-number="auto"/>
    </style:style>
    <style:style style:name="T1" style:family="text">
      <style:text-properties style:font-name="Arial" style:font-name-complex="Arial"/>
    </style:style>
    <style:style style:name="T2" style:family="text">
      <style:text-properties style:font-name="Arial" officeooo:rsid="00113253" style:font-name-complex="Arial"/>
    </style:style>
    <style:style style:name="T3" style:family="text">
      <style:text-properties style:font-name="Arial" officeooo:rsid="00145cff" style:font-name-complex="Arial"/>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style:font-name-asian="Arial" style:font-name-complex="Arial"/>
    </style:style>
    <style:style style:name="T10" style:family="text">
      <style:text-properties style:font-name="Arial" style:text-underline-style="none" style:font-name-complex="Arial"/>
    </style:style>
    <style:style style:name="T11" style:family="text">
      <style:text-properties fo:font-weight="normal" style:font-weight-asian="normal"/>
    </style:style>
    <style:style style:name="T12" style:family="text">
      <style:text-properties officeooo:rsid="00113253"/>
    </style:style>
    <style:style style:name="T13" style:family="text">
      <style:text-properties officeooo:rsid="001e0057"/>
    </style:style>
    <style:style style:name="T14" style:family="text">
      <style:text-properties fo:background-color="#ffff00" loext:char-shading-value="0"/>
    </style:style>
    <style:style style:name="T15" style:family="text">
      <style:text-properties officeooo:rsid="00113253" fo:background-color="#ffff00" loext:char-shading-value="0"/>
    </style:style>
    <style:style style:name="T16" style:family="text">
      <style:text-properties fo:color="#000000" style:font-name="Arial" fo:font-size="11pt" fo:language="it" fo:country="IT" style:font-name-asian="Times New Roman" style:font-size-asian="11pt" style:language-asian="zh" style:country-asian="CN" style:font-name-complex="Arial" style:font-size-complex="10pt" style:language-complex="ar" style:country-complex="SA"/>
    </style:style>
    <style:style style:name="T17" style:family="text">
      <style:text-properties fo:color="#000000" style:font-name="Arial" fo:font-size="11pt" fo:language="it" fo:country="IT" officeooo:rsid="0016d607" style:font-name-asian="Times New Roman" style:font-size-asian="11pt" style:language-asian="zh" style:country-asian="CN" style:font-name-complex="Arial" style:font-size-complex="10pt" style:language-complex="ar" style:country-complex="SA"/>
    </style:style>
    <style:style style:name="T18" style:family="text">
      <style:text-properties fo:color="#000000" style:font-name="Arial" fo:font-size="11pt" fo:language="it" fo:country="IT"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19" style:family="text">
      <style:text-properties fo:color="#000000" style:font-name="Arial" fo:font-size="11pt" fo:language="it" fo:country="IT" fo:font-style="italic" style:text-underline-style="solid" style:text-underline-width="auto" style:text-underline-color="font-color" fo:font-weight="bold" officeooo:rsid="00181d7c"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20" style:family="text">
      <style:text-properties fo:color="#000000" style:font-name="Arial"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style>
    <style:style style:name="T21" style:family="text">
      <style:text-properties fo:color="#000000" fo:language="it" fo:country="IT" fo:background-color="transparent" loext:char-shading-value="0" style:font-name-asian="Times New Roman" style:language-asian="zh" style:country-asian="CN" style:language-complex="ar" style:country-complex="SA"/>
    </style:style>
    <style:style style:name="T22" style:family="text">
      <style:text-properties officeooo:rsid="0028f7a7"/>
    </style:style>
    <style:style style:name="T23" style:family="text">
      <style:text-properties officeooo:rsid="0016d607"/>
    </style:style>
    <style:style style:name="T24" style:family="text">
      <style:text-properties fo:font-style="italic" fo:background-color="#ffffff" loext:char-shading-value="0" style:font-style-asian="italic"/>
    </style:style>
    <style:style style:name="T25" style:family="text">
      <style:text-properties style:text-underline-style="solid" style:text-underline-width="auto" style:text-underline-color="font-color" fo:background-color="#ffffff" loext:char-shading-value="0"/>
    </style:style>
    <style:style style:name="T26" style:family="text">
      <style:text-properties fo:background-color="#ffffff" loext:char-shading-value="0"/>
    </style:style>
    <style:style style:name="T27" style:family="text">
      <style:text-properties fo:background-color="transparent" loext:char-shading-value="0"/>
    </style:style>
    <style:style style:name="T28" style:family="text">
      <style:text-properties officeooo:rsid="00113253" fo:background-color="transparent" loext:char-shading-value="0"/>
    </style:style>
    <style:style style:name="T29" style:family="text">
      <style:text-properties officeooo:rsid="00113253" fo:background-color="transparent" loext:char-shading-value="0"/>
    </style:style>
    <style:style style:name="T30" style:family="text">
      <style:text-properties fo:background-color="transparent" loext:char-shading-value="0"/>
    </style:style>
    <style:style style:name="T31" style:family="text">
      <style:text-properties style:text-underline-style="none"/>
    </style:style>
    <style:style style:name="T32" style:family="text">
      <style:text-properties fo:font-weight="bold" style:font-weight-asian="bold"/>
    </style:style>
    <style:style style:name="T33" style:family="text">
      <style:text-properties officeooo:rsid="0016e489"/>
    </style:style>
    <style:style style:name="T34" style:family="text">
      <style:text-properties style:text-line-through-style="solid" style:text-line-through-type="single" fo:background-color="#ffff00" loext:char-shading-value="0"/>
    </style:style>
    <style:style style:name="T35" style:family="text">
      <style:text-properties style:text-line-through-style="solid" style:text-line-through-type="single" officeooo:rsid="00113253" fo:background-color="#ffff00" loext:char-shading-value="0"/>
    </style:style>
    <style:style style:name="T36" style:family="text">
      <style:text-properties style:text-line-through-style="none" style:text-line-through-type="none" officeooo:rsid="00113253" fo:background-color="#ffff00" loext:char-shading-value="0"/>
    </style:style>
    <style:style style:name="T37" style:family="text">
      <style:text-properties style:text-line-through-style="none" style:text-line-through-type="none" officeooo:rsid="00113253" fo:background-color="transparent" loext:char-shading-value="0"/>
    </style:style>
    <style:style style:name="T38" style:family="text">
      <style:text-properties style:text-line-through-style="none" style:text-line-through-type="none" officeooo:rsid="00113253" fo:background-color="transparent" loext:char-shading-value="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FAC-SIMILE DI DOMANDA<text:span text:style-name="T11"> (allegato all’Avviso pubblico per la presentazione delle candidature per la nomina dei componenti della Commissione per la Qualità Architettonica e il Paesaggio)</text:span></text:p>
      <text:p text:style-name="P10"/>
      <text:p text:style-name="P5">Al Dirigente dell’Area Territorio dell’Unione dei Comuni della Bassa Romagna</text:p>
      <text:p text:style-name="P6">Largo della Repubblica <text:s/>15</text:p>
      <text:p text:style-name="P6">48022 Lugo (RA)</text:p>
      <text:p text:style-name="P4"/>
      <text:p text:style-name="P13">OGGETTO: Domanda di candidatura alla selezione per la nomina dei componenti della Commissione</text:p>
      <text:p text:style-name="P19">per la Qualità Architettonica e il Paesaggio.</text:p>
      <text:p text:style-name="P20">Dichiarazione sostitutiva ai sensi degli artt. 46 e 47 D.P.R. 445/2000- <text:s/></text:p>
      <text:p text:style-name="P13"/>
      <text:p text:style-name="Standard"><text:span text:style-name="T1">Il / La sottoscritto/a <text:s text:c="2"/></text:span><text:span text:style-name="T8"><text:s text:c="76"/></text:span><text:span text:style-name="T1"><text:s text:c="2"/>nato/a a </text:span><text:span text:style-name="T8"><text:s text:c="42"/></text:span></text:p>
      <text:p text:style-name="P14"><text:s text:c="2"/></text:p>
      <text:p text:style-name="Standard"><text:span text:style-name="T1">(Prov</text:span><text:span text:style-name="T8">. <text:s text:c="11"/></text:span><text:span text:style-name="T1">) <text:s text:c="2"/>il </text:span><text:span text:style-name="T8"><text:s text:c="33"/></text:span><text:span text:style-name="T1"><text:s text:c="3"/>residente a <text:s/></text:span><text:span text:style-name="T8"><text:s text:c="57"/></text:span><text:span text:style-name="T1"><text:s text:c="4"/>(Prov.</text:span><text:span text:style-name="T8"> <text:s text:c="11"/></text:span><text:span text:style-name="T1">)</text:span></text:p>
      <text:p text:style-name="Standard"/>
      <text:p text:style-name="Standard"><text:span text:style-name="T9"><text:s/></text:span><text:span text:style-name="T1">in Via <text:s text:c="2"/></text:span><text:span text:style-name="T8"><text:s text:c="88"/></text:span><text:span text:style-name="T1"><text:s text:c="2"/>n° </text:span><text:span text:style-name="T8"><text:s text:c="17"/></text:span><text:span text:style-name="T1">. <text:s/>CAP</text:span><text:span text:style-name="T8"> <text:s text:c="33"/></text:span></text:p>
      <text:p text:style-name="Standard"/>
      <text:p text:style-name="Standard"><text:span text:style-name="T1">recapito telefonico </text:span><text:span text:style-name="T8"><text:s text:c="56"/></text:span><text:span text:style-name="T1"><text:s/>cell.</text:span><text:span text:style-name="T8"> <text:s text:c="3"/></text:span><text:span text:style-name="T10">_____________________________</text:span><text:span text:style-name="T8"> <text:s text:c="71"/></text:span></text:p>
      <text:p text:style-name="P8"/>
      <text:p text:style-name="P8"><text:span text:style-name="T1">C.F. </text:span><text:span text:style-name="T8"><text:s text:c="54"/></text:span><text:span text:style-name="T1"><text:s text:c="2"/>Estremi del documento d’identità:</text:span><text:span text:style-name="T8"> </text:span><text:span text:style-name="T10">__________________________</text:span><text:span text:style-name="T8"> <text:s text:c="52"/></text:span></text:p>
      <text:p text:style-name="P8"/>
      <text:p text:style-name="P8"><text:span text:style-name="T1">Partita IVA n.</text:span><text:span text:style-name="T8"> <text:s text:c="47"/></text:span><text:span text:style-name="T1">.Iscritto </text:span><text:span text:style-name="T3">a</text:span><text:span text:style-name="T1">ll'Albo. ____________________________________</text:span></text:p>
      <text:p text:style-name="P16"/>
      <text:p text:style-name="P16">Indirizzo di posta elettronica (anche PEC) ____________________________________________</text:p>
      <text:p text:style-name="P16"/>
      <text:p text:style-name="P16">Indirizzo presso cui dovranno essere fatte pervenire le comunicazioni inerenti il presente procedimento</text:p>
      <text:p text:style-name="P16"/>
      <text:p text:style-name="P16">_____________________________________________________________________________________</text:p>
      <text:p text:style-name="P8"/>
      <text:p text:style-name="P16">Si impegna a comunicare eventuali variazioni successive del recapito riconoscendo che l’Amministrazione non assume responsabilità in caso di irreperibilità del destinatario.</text:p>
      <text:p text:style-name="P15"/>
      <text:h text:style-name="Heading_20_1" text:outline-level="1">PRESENTA <text:span text:style-name="T12">ISTANZA DI CANDIDATURA</text:span></text:h>
      <text:p text:style-name="P9"/>
      <text:p text:style-name="P22">PER LA SELEZIONE PUBBLICA SULLA BASE DI CURRICULA E DOCUMENTATI TITOLI PREFERENZIALI PER LA NOMINA DEI COMPONENTI DELLA C.Q.A.P. “COMMISSIONE PER LA <text:span text:style-name="T12">QUALITÀ</text:span> ARCHITETTONICA ED IL PAESAGGIO” <text:span text:style-name="T12">DELL’UNIONE DEI COMUNI DELLA BASSA ROMAGNA</text:span></text:p>
      <text:p text:style-name="P9"/>
      <text:p text:style-name="Corpo_20_del_20_testo_20_22">A tal fine, ai sensi degli artt. 46 e 47 del D.P.R. n.445/2000 recante il Testo Unico delle disposizioni legislative e regolamentari in materia di documentazione amministrativa, consapevole delle sanzioni penali previste dall’art. 76 del medesimo D.P.R. per le ipotesi di falsità in atti e dichiarazioni mendaci ivi indicate</text:p>
      <text:p text:style-name="Corpo_20_del_20_testo_20_22"/>
      <text:p text:style-name="P3">DICHIARA</text:p>
      <text:p text:style-name="P23"/>
      <text:list xml:id="list2625945455" text:style-name="WW8Num2">
        <text:list-item>
          <text:p text:style-name="P40">di essere in possesso dei requisiti generali fissati dal bando di selezione e in particolare:</text:p>
        </text:list-item>
      </text:list>
      <text:p text:style-name="P24"/>
      <text:list xml:id="list3261350512" text:style-name="WW8Num9">
        <text:list-item>
          <text:p text:style-name="P32">di essere in possesso della cittadinanza italiana o di uno degli stati membri dell’Unione Europea;</text:p>
        </text:list-item>
        <text:list-item>
          <text:p text:style-name="P32">di godere dei diritti civili e politici;</text:p>
        </text:list-item>
        <text:list-item>
          <text:p text:style-name="P32">di non aver riportato condanne penali detentive definitive per delitti non colposi fatti salvi gli effetti della riabilitazione; non essere sottoposti a misure di prevenzione o di sicurezza;</text:p>
        </text:list-item>
        <text:list-item>
          <text:p text:style-name="P33">di non essere stati destituiti, dispensati o licenziati dall’impiego presso una pubblica amministrazione per persistente insufficiente rendimento ovvero non essere stati dichiarati decaduti da un impiego pubblico <text:span text:style-name="T22">e/o di un comune facente parte di detta Unione</text:span>; ;</text:p>
        </text:list-item>
        <text:list-item>
          <text:p text:style-name="P32">di non trovarsi in alcuna delle condizioni previste dalle norme di cui al Capo II Titolo III del Decreto Legislativo 18.08.2000 n. 267 “Testo unico delle leggi sull’ordinamento degli enti locali”, relative all’incandidabilità, ineleggibilità ed incompatibilità dei consiglieri comunali;</text:p>
        </text:list-item>
        <text:list-item>
          <text:p text:style-name="P34">di non essere dipendente dell’Unione dei <text:span text:style-name="T13">C</text:span>omuni della <text:span text:style-name="T13">B</text:span>assa Romagna <text:span text:style-name="T22">e/o di un comune facente parte di detta Unione</text:span>;;</text:p>
        </text:list-item>
        <text:list-item>
          <text:p text:style-name="P32"><text:soft-page-break/>di non essere coniuge dei sindaci, degli assessori dei comuni dell’Unione, non essere in rapporto di ascendenza o discendenza, parentela o affinità fino al 3° grado e non essere, con gli stessi, un convivente certificato dallo stato di famiglia;</text:p>
        </text:list-item>
        <text:list-item>
          <text:p text:style-name="P32">di non essere amministratore o dipendente con poteri di rappresentanza di enti, organi o istituti non comunali, ai quali per legge è demandato un parere specifico ed autonomo sulle materie attribuite alle competenze della Commissione.</text:p>
        </text:list-item>
        <text:list-item>
          <text:p text:style-name="P32">che non sussiste conflitto di interessi con i comuni interessati;</text:p>
        </text:list-item>
        <text:list-item>
          <text:p text:style-name="P35">di possedere titolo di studio di diploma universitario, diploma di laurea o diploma di scuola media superiore attinenti a materie quali l’uso, la pianificazione e la gestione del territorio e del paesaggio, la progettazione edilizia e urbanistica, la tutela dei beni architettonici e culturali, le scienze geologiche, naturali, geografiche, ambientali, agrarie e forestali.</text:p>
        </text:list-item>
      </text:list>
      <text:p text:style-name="P25"/>
      <text:list xml:id="list3556044323" text:style-name="WW8Num6">
        <text:list-item>
          <text:p text:style-name="P30">d<text:span text:style-name="T16">i possedere i requisiti minimi fissati dal bando </text:span><text:span text:style-name="T17">ovvero</text:span><text:span text:style-name="T16">:</text:span></text:p>
        </text:list-item>
      </text:list>
      <text:p text:style-name="P26"><text:span text:style-name="T26">aver conseguito il seguente titolo di studio:_________________________________________ _______________________________________ </text:span><text:span text:style-name="T24">[specificare Laurea o Laurea Specialistica o Diploma di scuola secondaria di secondo grado o equivalente titolo secondo i precedenti ordinamenti]</text:span><text:span text:style-name="T26"> in </text:span><text:span text:style-name="T25"><text:s text:c="75"/></text:span><text:span text:style-name="T26"><text:s/>(s</text:span><text:span text:style-name="T24">pecificare il/i Titolo/i di cui si è in possesso tra quelli indicati nel bando)</text:span><text:span text:style-name="T26"> in data ______________________________</text:span></text:p>
      <text:p text:style-name="P29">di essere in possesso dei seguenti altri titoli: _______________________________________</text:p>
      <text:p text:style-name="P27">___________________________________________________________________________</text:p>
      <text:p text:style-name="P27">(ulteriori lauree, master, dottorati di ricerca) </text:p>
      <text:p text:style-name="P28"/>
      <text:list xml:id="list2667037560" text:style-name="L5">
        <text:list-item>
          <text:p text:style-name="P36"><text:span text:style-name="T19">di </text:span><text:span text:style-name="T18">essere disponibile a ricoprire il ruolo di Coordinatore Tecnico e/o supplente </text:span></text:p>
        </text:list-item>
        <text:list-item>
          <text:p text:style-name="P37"><text:span text:style-name="T20">di accettare le limitazioni imposte dal bando:</text:span></text:p>
        </text:list-item>
        <text:list-item>
          <text:p text:style-name="P41">di astenersi per tutto il periodo di carica, dallo svolgere <text:span text:style-name="T23">incarichi </text:span>profession<text:span text:style-name="T23">ali</text:span> <text:span text:style-name="T23">da svolgere sul</text:span> territorio <text:span text:style-name="T23">dei comuni dell’Unione bassa Romagna,</text:span> per quanto attiene l<text:span text:style-name="T23">e</text:span> materi<text:span text:style-name="T23">e</text:span> edilizia/urbanistica/<text:span text:style-name="T23">paesaggistica,</text:span> qualora il candidato eserciti la libera professione nelle materie suddette;</text:p>
        </text:list-item>
        <text:list-item>
          <text:p text:style-name="P42">di non svolgere, per la durata dell’incarico, <text:span text:style-name="T23">la </text:span>funzione di consulente/dipendente/titolare o compartecipe di <text:span text:style-name="T23">I</text:span>mpresa e/o Studi e/o Associazioni di professionisti, nel settore edilizio/urbanistico/<text:span text:style-name="T23">paesaggistico</text:span> <text:span text:style-name="T23">sul</text:span> territorio <text:span text:style-name="T23">dei comuni dell’Unione</text:span>;</text:p>
        </text:list-item>
        <text:list-item>
          <text:p text:style-name="P31"><text:span text:style-name="T31">di garantire all’amministrazione comunale continuità di presenza alle riunioni della CQAP garantendo la massima collaborazione allo svolgimento dei lavori della stessa;</text:span></text:p>
        </text:list-item>
        <text:list-item>
          <text:p text:style-name="P31"><text:span text:style-name="T31">di aver preso visione e di accettare i criteri e le disposizioni contenute nella parte III - titolo IX - agli artt. IX.2.1, IX.2.2 e IX.2.3 del RUE;</text:span></text:p>
        </text:list-item>
        <text:list-item>
          <text:p text:style-name="P38">di aver preso visione e di accettare senza condizione o riserva alcuna, le disposizioni contenute nel Bando di selezione, comprese le previsioni di trattamento economico ivi contenute;</text:p>
        </text:list-item>
        <text:list-item>
          <text:p text:style-name="P39"><text:span text:style-name="T21">di essere informato, ai sensi e per effetto del D. Lgs. n.196/2003 “codice in materia di protezione di dati personali”, che i dati personali forniti saranno trattati, con sistemi manuali ed informatici, esclusivamente nell’ambito del procedimento per il quale la present</text:span>e dichiarazione viene resa.</text:p>
        </text:list-item>
      </text:list>
      <text:p text:style-name="P24"/>
      <text:p text:style-name="P8"><text:span text:style-name="T6">Si allega</text:span><text:span text:style-name="T4">:</text:span></text:p>
      <text:p text:style-name="P8"><text:span text:style-name="T4">Fotocopia, non autenticata, di valido documento di identità del sottoscrittore</text:span><text:span text:style-name="T6">.</text:span></text:p>
      <text:p text:style-name="P8"><text:span text:style-name="T5">Curriculum professionale</text:span><text:span text:style-name="T7">, di studi e documentazione da cui si evince il possesso di competenze per le quali chiede di partecipare;</text:span></text:p>
      <text:p text:style-name="P12"><text:span text:style-name="T32">Pubblicazioni:</text:span> copia digitale delle edizioni a stampa di articoli e/o testi/libri (estratti o integrali)</text:p>
      <text:p text:style-name="P12"/>
      <text:p text:style-name="P12"/>
      <text:p text:style-name="P10">Data ……………………...<text:tab/><text:tab/><text:tab/><text:tab/><text:tab/><text:tab/>Firma……………………….………..</text:p>
      <text:p text:style-name="P8"><text:span text:style-name="T4"><text:tab/><text:tab/><text:tab/><text:tab/><text:tab/><text:tab/><text:tab/><text:tab/><text:tab/></text:span><text:span text:style-name="T6">(vedere nota)</text:span></text:p>
      <text:p text:style-name="P11"><text:soft-page-break/></text:p>
      <text:p text:style-name="P7"/>
      <text:p text:style-name="P7"/>
      <text:p text:style-name="P11">Nota: la presente dichiarazione, sostitutiva di certificazione e di atto di notorietà è da sottoscriversi, da parte dell’interessato e va inoltrata all’Amministrazione destinataria unitamente a copia fotostatica leggibile di valido documento di identità del sottoscrittore (art.38, comma 3, primo periodo del DPR 28/12/2000 n.445).</text:p>
      <text:p text:style-name="P7"/>
      <text:p text:style-name="P7"/>
      <text:p text:style-name="P7"/>
      <text:h text:style-name="Heading_20_4" text:outline-level="4">Informativa ai sensi del D. Lgs. n. 196/2003</text:h>
      <text:p text:style-name="P21">Le chiediamo di esprimere il consenso per il trattamento di dati personali strettamente necessari per le operazioni e gli adempimenti connessi con i procedimenti e i provvedimenti relativi all'espletamento della procedura di selezione.</text:p>
      <text:p text:style-name="P21"/>
      <text:p text:style-name="P21">Il trattamento dei dati da Lei forniti è finalizzato all'espletamento di funzioni istituzionali da parte <text:s/><text:span text:style-name="T12">dell’Unione dei Comuni della Bassa Romagna</text:span>, mentre per le procedure che qui interessano non saranno trattati dati "sensibili" (sono considerati sensibili i dati relativi, ad es., al Suo stato di salute, alle Sue opinioni politiche e sindacali e alle Sue convinzioni religiose).</text:p>
      <text:p text:style-name="P21"/>
      <text:p text:style-name="P21">I dati forniti, nel rispetto dei principi costituzionali della trasparenza e del buon andamento, sono utilizzati osservando le modalità e le procedure strettamente necessarie per condurre l'istruttoria finalizzata all'emanazione del provvedimento finale a cui la S.V. è interessata.</text:p>
      <text:p text:style-name="P21"/>
      <text:p text:style-name="P21">Il trattamento è realizzato con strumenti manuali ed informatici ed è svolto da personale <text:span text:style-name="T12">dell’Unione</text:span>.</text:p>
      <text:p text:style-name="P21"/>
      <text:p text:style-name="P21">Il conferimento dei dati da parte Sua è necessario per la partecipazione alla procedura di selezione, al fine di completare il procedimento istruttorio ed ottenere il provvedimento finale. Qualora non conferisca i dati o non acconsenta a trattarli, la sua condotta determina l’impossibilità di partecipare alla selezione.</text:p>
      <text:p text:style-name="P21"/>
      <text:p text:style-name="P21">Si informa, infine, che il titolare del trattamento d<text:span text:style-name="T30">ei dati è </text:span><text:span text:style-name="T29">l’Unione dei Comuni della Bassa Romagna</text:span><text:span text:style-name="T38">.</text:span></text:p>
      <text:p text:style-name="P21"/>
      <text:p text:style-name="P21"/>
      <text:p text:style-name="P17"/>
      <text:p text:style-name="P17"/>
      <text:p text:style-name="P17">Dichiaro di rilasciare il consenso al<text:span text:style-name="T33">l’Unione dei comuni della bassa Romagna </text:span><text:s/>al trattamento dei miei dati personali ai fini dell'espletamento delle attività istituzionali sopra evidenziate</text:p>
      <text:p text:style-name="P18"/>
      <text:p text:style-name="P18"/>
      <text:p text:style-name="P10">Data ……………………...<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1" svg:font-family="OpenSymbol, 'Arial Unicode MS'"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9.502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5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justify" style:justify-single-word="false" fo:padding-left="0.141cm" fo:padding-right="0.141cm" fo:padding-top="0.035cm" fo:padding-bottom="0.035cm" fo:border="0.51pt solid #000000"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8.251cm" fo:margin-right="0cm" fo:text-indent="-0.75cm" style:auto-text-indent="false"/>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2cm" fo:margin-right="0cm" fo:text-align="justify" style:justify-single-word="false" fo:orphans="0" fo:widows="0" fo:text-indent="-0.75cm" style:auto-text-indent="false" style:text-autospace="none" style:punctuation-wrap="simple" style:vertical-align="baseline"/>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 style:family="paragraph" style:parent-style-name="Standard" style:class="extra">
      <style:paragraph-properties fo:text-align="justify" style:justify-single-word="false" style:text-autospace="none" style:punctuation-wrap="simple" style:vertical-align="baselin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5z0" style:family="text">
      <style:text-properties fo:font-style="normal" fo:font-weight="normal" style:font-style-asian="normal" style:font-weight-asian="normal"/>
    </style:style>
    <style:style style:name="WW8Num15z3"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0pt" fo:font-style="normal" fo:font-weight="normal" style:font-size-asian="10pt" style:font-style-asian="normal" style:font-weight-asian="normal" style:font-size-complex="10pt"/>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3z0" style:family="text"/>
    <style:style style:name="WW8Num44z0"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ize="10pt" fo:font-style="normal" fo:font-weight="normal" style:font-size-asian="10pt" style:font-style-asian="normal" style:font-weight-asian="normal" style:font-size-complex="10pt"/>
    </style:style>
    <style:style style:name="WW8Num47z1" style:family="text">
      <style:text-properties fo:font-size="12pt" fo:font-style="normal" fo:font-weight="normal" style:font-size-asian="12pt" style:font-style-asian="normal" style:font-weight-asian="normal" style:font-size-complex="12pt"/>
    </style:style>
    <style:style style:name="WW8Num47z2" style:family="text"/>
    <style:style style:name="WW8Num48z0" style:family="text">
      <style:text-properties fo:font-style="normal" fo:font-weight="normal" style:font-style-asian="normal" style:font-weight-asian="norma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
    </style:style>
    <style:style style:name="MT2" style:family="text">
      <style:text-properties style:font-name="Arial" officeooo:rsid="00113253" style:font-name-complex="Arial"/>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
      </style:header>
      <style:header-first>
        <text:p text:style-name="MP1"><text:span text:style-name="MT1">Allegato </text:span><text:span text:style-name="MT2">A</text:span><text:span text:style-name="MT1">)</text:span></text:p>
      </style:header-first>
      <style:footer>
        <text:p text:style-name="MP2">Pagina <text:page-number text:select-page="current">3</text:page-number> di <text:page-count style:num-format="1">3</text:page-count></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i domanda (da redigersi in carta libera)</dc:title>
    <meta:initial-creator>MICHELA CHIARINI</meta:initial-creator>
    <meta:creation-date>2018-09-11T11:39:00</meta:creation-date>
    <dc:date>2019-05-02T11:44:43.156000000</dc:date>
    <meta:print-date>2018-09-14T08:29:00</meta:print-date>
    <meta:editing-cycles>12</meta:editing-cycles>
    <meta:editing-duration>PT1H14M28S</meta:editing-duration>
    <meta:generator>Collabora_Office/5.3.10.30$Windows_x86 LibreOffice_project/2342ab86aa31a9e7795742ba4b72ad06ad312b9e</meta:generator>
    <meta:document-statistic meta:table-count="0" meta:image-count="0" meta:object-count="0" meta:page-count="3" meta:paragraph-count="64" meta:word-count="1173" meta:character-count="9182" meta:non-whitespace-character-count="7310"/>
  </office:meta>
</office:document-meta>
</file>